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vangen en verplaatsen van een middenspanningsruimte, aanleggen van 3 middenspanningskabels, 5 laagspanningskabels en 6 mantelbuizen, verwijderen van 2 middenspanningskabels en 5 laagspanningskabels in de buurt van Kastanjelaan 33 te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 / instemmingsbesluit hebben verleend:</text:p>
            <text:p text:style-name="common-al">Soort publicatie: : Verleende vergunning</text:p>
            <text:p text:style-name="common-al">599921 in de buurt van Kastanjelaan 33, 2665 GA, Bleiswijk. </text:p>
            <text:p text:style-name="common-al">Het vervangen en verplaatsen van een middenspanningsruimte, aanleggen van 3 middenspanningskabels, 5 laagspanningskabels en 6 mantelbuizen, verwijderen van 2 middenspanningskabels en 5 laagspanningskabels (verleend en verzonden 06-11-2025).</text:p>
            <text:p text:style-name="last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en verzending van het besluit bij de gemeente binnen zijn. Voor meer informatie verwijzen wij u naar <text:a xlink:href="https://www.lansingerland.nl/direct-regelen/klacht-of-melding/gemeentelijke-organisatie/bezwaar-en-beroep-geen-legeskosten/" xlink:type="simple"><text:span text:style-name="nadrukondlijn">de website ‘Bezwaar en beroep’</text:span></text:a> van de gemeente Lansing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89131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131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131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99921 </meta:user-defined>
    <dc:language>nl</dc:language>
    <meta:user-defined meta:name="OVERHEIDop.locatietype/OVERHEIDop.gebiedsmarkering">Adres</meta:user-defined>
    <meta:user-defined meta:name="DC.title">Toestemming voor het vervangen en verplaatsen van een middenspanningsruimte, aanleggen van 3 middenspanningskabels, 5 laagspanningskabels en 6 mantelbuizen, verwijderen van 2 middenspanningskabels en 5 laagspanningskabels in de buurt van Kastanjelaan 33 te Bleiswijk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9131</meta:user-defined>
    <meta:user-defined meta:name="OVERHEIDop.GmbID/DC.identifier">gmb-2025-489131</meta:user-defined>
    <meta:user-defined meta:name="OVERHEIDop.versieInformatie"/>
  </office:meta>
</office:document-meta>
</file>