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a Maria Horalaan 39, 9681 C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1/2025, verwijderen asbest, Anna Maria Horalaan 39, 9681 CB Midwolda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1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nna Maria Horalaan 39, 9681 CB Midwol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30</meta:user-defined>
    <meta:user-defined meta:name="OVERHEIDop.GmbID/DC.identifier">gmb-2025-489130</meta:user-defined>
    <meta:user-defined meta:name="OVERHEIDop.versieInformatie"/>
  </office:meta>
</office:document-meta>
</file>