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ebraspoor 157, 3605GJ Maarssen - een nokverhoging aan voor- en achterkan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6 oktober 2025</text:p>
            <text:p text:style-name="common-al">Zaaknummer: Z2025-0000210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een nokverhoging aan voor- en achterkant woning", Zebraspoor 157, 3605GJ Maarssen en zaaknummer Z2025-0000210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1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7</meta:user-defined>
    <meta:user-defined meta:name="DCTERMS.abstract">Betreft: Verzoek ingetrokken op locatie Zebraspoor 157, 3605GJ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ebraspoor 157, 3605GJ Maarssen - een nokverhoging aan voor- en achterkant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27</meta:user-defined>
    <meta:user-defined meta:name="OVERHEIDop.GmbID/DC.identifier">gmb-2025-489127</meta:user-defined>
    <meta:user-defined meta:name="OVERHEIDop.versieInformatie"/>
  </office:meta>
</office:document-meta>
</file>