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winkeltijdenwet op eerste en tweede kerstdag 2025 voor Albert Heijn Rozenoord, Albert Heijn Berkel Centrum, Albert Heijn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U25.04911 Ontheffing Winkeltijdenwet eerste en tweede kerstdag 2025, Albert Heijn Rozenoord, Albert Heijn Berkel Centrum, Albert Heijn Bleiswijk (Verzonden op 4 november 2025)</text:p>
            <text:p text:style-name="common-al">De openingstijden van een winkel vallen onder de Winkeltijdenwet welke valt onder de Winkeltijdenverordening Lansingerland.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912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2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2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5.04911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heffing van de winkeltijdenwet op eerste en tweede kerstdag 2025 voor Albert Heijn Rozenoord, Albert Heijn Berkel Centrum, Albert Heijn Bleiswij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23</meta:user-defined>
    <meta:user-defined meta:name="OVERHEIDop.GmbID/DC.identifier">gmb-2025-489123</meta:user-defined>
    <meta:user-defined meta:name="OVERHEIDop.versieInformatie"/>
  </office:meta>
</office:document-meta>
</file>