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sstraat 31 Het omzetten van praktijkruimte naar woning aan Bosstraat 31, 4901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straat 31, 4901 ED Oosterhout,</text:span> Bosstraat 31 Het omzetten van praktijkruimte naar woning (1084204 ontvangen 0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2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91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4</meta:user-defined>
    <dc:language>nl</dc:language>
    <meta:user-defined meta:name="OVERHEIDop.locatietype/OVERHEIDop.gebiedsmarkering">Punt</meta:user-defined>
    <meta:user-defined meta:name="DC.title">Aanvraag vergunning voor Bosstraat 31 Het omzetten van praktijkruimte naar woning aan Bosstraat 31, 4901 ED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9122</meta:user-defined>
    <meta:user-defined meta:name="OVERHEIDop.GmbID/DC.identifier">gmb-2025-489122</meta:user-defined>
    <meta:user-defined meta:name="OVERHEIDop.versieInformatie"/>
  </office:meta>
</office:document-meta>
</file>