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Hill Street Blues - Warmoesstraat 52A - 1012JG - Amsterdam</text:p>
            <text:p text:style-name="common-al">Datum van : 30-12-2025</text:p>
            <text:p text:style-name="common-al">Datum t/m : 01-01-2026</text:p>
            <text:p text:style-name="common-al">Verzonden naar aanvrager op: 07-11-2025</text:p>
            <text:p text:style-name="common-al">Kenmerk gemeente: Z/25/3035978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5/3035978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78</meta:user-defined>
    <meta:user-defined meta:name="DCTERMS.abstract">Verleend: ontheffing geluidsvoorschriften en openingstijden voor bedrijf Hill Street Blues - Warmoesstraat 52A - 1012JG -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21</meta:user-defined>
    <meta:user-defined meta:name="OVERHEIDop.GmbID/DC.identifier">gmb-2025-489121</meta:user-defined>
    <meta:user-defined meta:name="OVERHEIDop.versieInformatie"/>
  </office:meta>
</office:document-meta>
</file>