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spar en een populier (herplant opgelegd 3st.), Ploegdijk 2 H77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deze Omgevingsvergunning bekend gemaakt aan de aanvrager van de vergunning:</text:p>
            <text:p text:style-name="common-al">Ploegdijk 2 H77, 7241SC Lochem, het kappen van een spar en een populier (herplant opgelegd 3st.), Z2025-015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91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77</meta:user-defined>
    <meta:user-defined meta:name="DCTERMS.abstract">Z2025-01577 Ploegdijk 2 H77, 7241SC Lochem</meta:user-defined>
    <dc:language>nl</dc:language>
    <meta:user-defined meta:name="OVERHEIDop.locatietype/OVERHEIDop.gebiedsmarkering">Punt</meta:user-defined>
    <meta:user-defined meta:name="DC.title">Bekendgemaakte Omgevingsvergunning voor het kappen van een spar en een populier (herplant opgelegd 3st.), Ploegdijk 2 H77, 7241SC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120</meta:user-defined>
    <meta:user-defined meta:name="OVERHEIDop.GmbID/DC.identifier">gmb-2025-489120</meta:user-defined>
    <meta:user-defined meta:name="OVERHEIDop.versieInformatie"/>
  </office:meta>
</office:document-meta>
</file>