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(in-/uitrit aanleggen) Autospuitbedrijf Colour King, Satijnbloem 6 3068J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7-11-2025, Het realiseren van een uitweg ten behoeve van twee parkeerplaatsen op eigen terrein. Op locatie Satijnbloem 6 3068JP Rotterdam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911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1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1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9602</meta:user-defined>
    <meta:user-defined meta:name="DCTERMS.abstract">Autospuitbedrijf Colour 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(in-/uitrit aanleggen) Autospuitbedrijf Colour King, Satijnbloem 6 3068JP Rot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119</meta:user-defined>
    <meta:user-defined meta:name="OVERHEIDop.GmbID/DC.identifier">gmb-2025-489119</meta:user-defined>
    <meta:user-defined meta:name="OVERHEIDop.versieInformatie"/>
  </office:meta>
</office:document-meta>
</file>