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dakkapel, Groningenlaan 1, 5691 K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dakkapel, Groningenlaan 1</text:p>
            <text:p text:style-name="common-al">Locatie: Groningenlaan 1, 5691KH, Son en Breugel</text:p>
            <text:p text:style-name="common-al">Ontvangen op: 07-11-2025</text:p>
            <text:p text:style-name="common-al">Zaaknummer: 0848283798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91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37989</meta:user-defined>
    <meta:user-defined meta:name="DCTERMS.abstract">oprichten van een dakkapel, Groningenl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dakkapel, Groningenlaan 1, 5691 KH Son en Breugel: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14</meta:user-defined>
    <meta:user-defined meta:name="OVERHEIDop.GmbID/DC.identifier">gmb-2025-489114</meta:user-defined>
    <meta:user-defined meta:name="OVERHEIDop.versieInformatie"/>
  </office:meta>
</office:document-meta>
</file>