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Zandpad 41, 3601NA Maarssen - het kappen van bomen i.v.m nieuw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Zandpad 41, 3601NA Maarssen</text:p>
            <text:p text:style-name="common-al">Zaakomschrijving: het kappen van bomen i.v.m nieuw bestemmingsplan</text:p>
            <text:p text:style-name="common-al">Zaaknummer: Z2025-00000992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5-000009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89110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11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11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992</meta:user-defined>
    <meta:user-defined meta:name="DCTERMS.abstract">Betreft: Beschikking verlenging beslistermijn op locatie Zandpad 41, 3601NA Maarssen</meta:user-defined>
    <dc:language>nl</dc:language>
    <meta:user-defined meta:name="OVERHEIDop.locatietype/OVERHEIDop.gebiedsmarkering">Vlak</meta:user-defined>
    <meta:user-defined meta:name="DC.title">Gemeente Stichtse Vecht - Beschikking verlenging beslistermijn omgevingsvergunning Zandpad 41, 3601NA Maarssen - het kappen van bomen i.v.m nieuw bestemmingspla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110</meta:user-defined>
    <meta:user-defined meta:name="OVERHEIDop.GmbID/DC.identifier">gmb-2025-489110</meta:user-defined>
    <meta:user-defined meta:name="OVERHEIDop.versieInformatie"/>
  </office:meta>
</office:document-meta>
</file>