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ontheffingen venstertijdengebied p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RONINGEN</text:p>
            <text:p text:style-name="al"/>
            <text:p text:style-name="al">Gelet op artikel 87 van het Reglement Verkeersregels en Verkeerstekens 1990 (RVV 1990);</text:p>
            <text:p text:style-name="al">BESLUIT:</text:p>
            <text:p text:style-name="al"/>
            <text:p text:style-name="al">Vast te stellen de volgende wijziging van de Beleidsregels ontheffingen venstertijdengebied per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leidsregels ontheffingen venstertijdengebied per 2022</text:p>
            <text:p text:style-name="al">De Beleidsregels ontheffingen venstertijdengebied per 2022 worden gewijzigd als volgt:</text:p>
            <text:p text:style-name="al"/>
            <text:p text:style-name="al">A. </text:p>
            <text:p text:style-name="al">Aan artikel 1 lid g wordt een deel toegevoegd dat komt te luiden:</text:p>
            <text:p text:style-name="al"/>
            <text:p text:style-name="al">De geslotenverklaring voor bedrijfs- en vrachtauto’s vanwege nul-emissiezone (C22c)</text:p>
            <text:p text:style-name="al"/>
            <text:p text:style-name="al">B. </text:p>
            <text:p text:style-name="al">Een nieuw artikel is toegevoegd als artikel 2. Doordat het nieuwe artikel is ingevoegd als artikel 2 schuiven alle artikelen die volgen na artikel 1 een plek naar beneden op. De tekst van artikel 2 komt te luiden:</text:p>
            <text:p text:style-name="al"/>
            <text:p text:style-name="al">Artikel 2. Toepassingsbereik</text:p>
            <text:p text:style-name="al">De venstertijden van het venstertijdengebied zijn toegepast bij het bord geslotenverklaring voor bestel- en vrachtauto’s in verband met nul-emissiezone (bord C22c). De ontheffing, als bedoeld in artikel 1 onderdeel g, heeft enkel werking op de bepaling ten aanzien van venstertijden. Voor het niet voldoen aan de zero-emissie-eis volstaat deze ontheffing niet. De grens van de zero-emissiezone en het venstertijdengebied wordt aangegeven met bord C22c met als onderbord ‘toegestaan nul-emissie 5-12h’. Als een ‘bedrijfs- of vrachtauto wel emissieloos is, maar buiten de venstertijden het gebied wil betreden, dan moet op basis van deze beleidsregels een ontheffing worden aangevraagd.</text:p>
            <text:p text:style-name="al"/>
            <text:p text:style-name="al">C. </text:p>
            <text:p text:style-name="al">Aan artikel 4:4 lid a wordt aan lid 3 een deel toegevoegd dat komt te luiden:</text:p>
            <text:p text:style-name="al"/>
            <text:p text:style-name="al">De geslotenverklaring voor bedrijfs- en vrachtauto’s vanwege nul-emissiezone (C22c)</text:p>
            <text:p text:style-name="al"/>
            <text:p text:style-name="al">D. </text:p>
            <text:p text:style-name="al">Aan artikel 4:4 lid b wordt een deel toegevoegd dat komt te luiden:</text:p>
            <text:p text:style-name="al"/>
            <text:p text:style-name="al">En die dit als primaire taak hebben;</text:p>
            <text:p text:style-name="al"/>
            <text:p text:style-name="al">E. </text:p>
            <text:p text:style-name="al">Aan artikel 4:4 lid f wordt een deel toegevoegd en wordt een lid toegevoegd dat komt te luiden:</text:p>
            <text:p text:style-name="al"/>
            <text:p text:style-name="al">Hiervoor is vereist dat: i. de vervoerder lid is van de Nederlandse Veiligheidsbranche of dat kan worden aangetoond dat het vervoer aan specifieke veiligheidseisen moet voldoen waardoor het niet mogelijk is aan de venstertijden te voldoen;</text:p>
            <text:p text:style-name="al"/>
            <text:p text:style-name="al">F. </text:p>
            <text:p text:style-name="al">Aan artikel 5.3 lid a wordt sub iv toegevoegd dat komt te luiden:</text:p>
            <text:p text:style-name="al"/>
            <text:list text:style-name="id1-3-2-2-1-33">
              <text:list-item text:style-override="id1-3-2-2-1-33-1">
                <text:number>iv.</text:number>
                <text:p text:style-name="al">deze ontheffing geldt niet voor de geslotenverklaring voor alle motorvoertuigen (C12), voor de geslotenverklaring voor alle voertuigen (C1), de geslotenverklaring voor bedrijfs- en vrachtauto’s vanwege nul-emissiezone (C22c) en voor betreding van het voetgangersgebied (G07 en G07z), zolang de ontheffinghouder niet in één van die gebieden gevestigd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28-01-2025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irjam van ‘t Veld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DC.source">artikel 87 van de Reglement verkeersregels en verkeerstekens 1990 (RVV 1990)]|[1.0:c:BWBR0004825&amp;artikel=87&amp;g=2023-01-01</meta:user-defined>
    <meta:user-defined meta:name="DCTERMS.alternative">Beleidsregels ontheffingen venstertijdengebied per 2022</meta:user-defined>
    <dc:language>nl</dc:language>
    <meta:user-defined meta:name="OVERHEIDop.locatietype/OVERHEIDop.gebiedsmarkering">Gemeente</meta:user-defined>
    <meta:user-defined meta:name="DC.title">Beleidsregels ontheffingen venstertijdengebied per 2022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11</meta:user-defined>
    <meta:user-defined meta:name="OVERHEIDop.betreftRegeling">CVDR691556_3</meta:user-defined>
    <meta:user-defined meta:name="xs:date/OVERHEIDop.startdatum">2025-02-07</meta:user-defined>
    <meta:user-defined meta:name="OVERHEIDop.GmbID/DC.identifier">gmb-2025-48911</meta:user-defined>
    <meta:user-defined meta:name="OVERHEIDop.versieInformatie"/>
  </office:meta>
</office:document-meta>
</file>