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verschrijving van de vaste standplaatsvergunning Van Dunschoten Vis op zaterdagen aan Wilhelminastraat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 1714098 </text:span>
          </text:p>
            <text:p text:style-name="common-al">Overschrijving vaste standplaatsvergunning Van Dunschoten Vis op zaterdagen op de locatie Wilhelminastraat te Bleiswijk (Verzonden op 3 november 2025)</text:p>
            <text:p text:style-name="common-al">Op grond van artikel 1:6 aanhef en onder e en artikel 5:18 van de Algemene Plaatselijke Verordening Lansingerland 2025 (hierna: APV) en met inachtneming van het Standplaatsenbeleid Lansingerland 2022 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8910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0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14098</meta:user-defined>
    <dc:language>nl</dc:language>
    <meta:user-defined meta:name="OVERHEIDop.locatietype/OVERHEIDop.gebiedsmarkering">Weg</meta:user-defined>
    <meta:user-defined meta:name="DC.title">Toestemming voor de overschrijving van de vaste standplaatsvergunning Van Dunschoten Vis op zaterdagen aan Wilhelminastraat te Bleiswijk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09</meta:user-defined>
    <meta:user-defined meta:name="OVERHEIDop.GmbID/DC.identifier">gmb-2025-489109</meta:user-defined>
    <meta:user-defined meta:name="OVERHEIDop.versieInformatie"/>
  </office:meta>
</office:document-meta>
</file>