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 en slopen ijsbaangebouw, Buitenlandenstraat 1, 9686 PZ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is ontvangen:</text:p>
            <text:p text:style-name="common-al"/>
            <text:p text:style-name="common-al">- 04/11/2025, verwijderen asbest en slopen ijsbaangebouw, Buitenlandenstraat 1, 9686 PZ Beerta.</text:p>
            <text:p text:style-name="common-al"/>
            <text:p text:style-name="common-al">Winschoten, 12 novem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89108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108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108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Oldambt, ontvangen sloopmelding, verwijderen asbest en slopen ijsbaangebouw, Buitenlandenstraat 1, 9686 PZ Beerta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108</meta:user-defined>
    <meta:user-defined meta:name="OVERHEIDop.GmbID/DC.identifier">gmb-2025-489108</meta:user-defined>
    <meta:user-defined meta:name="OVERHEIDop.versieInformatie"/>
  </office:meta>
</office:document-meta>
</file>