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n dubbelglas op 1e verdieping, Lorentzkade 19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45</text:p>
            <text:p text:style-name="common-al">
            <text:span text:style-name="nadrukvet">Ingekomen:</text:span> 08-11-2025</text:p>
            <text:p text:style-name="common-al">
            <text:span text:style-name="nadrukvet">Locatie:</text:span> Lorentzkade 19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45" xlink:type="simple">publicatiesomgevingsvergunningen@leiden.nl</text:a> de volgende gegevens:</text:p>
            <text:p text:style-name="common-al">-het kenmerk van de aanvraag: Z/25/39123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1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345</meta:user-defined>
    <meta:user-defined meta:name="DCTERMS.abstract">plaatsen dun dubbelglas op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un dubbelglas op 1e verdieping, Lorentzkade 19 2313GB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29_Samenvatting 000|exb-2025-40716</meta:user-defined>
    <meta:user-defined meta:name="OVERHEIDop.publicationIssue">489100</meta:user-defined>
    <meta:user-defined meta:name="OVERHEIDop.GmbID/DC.identifier">gmb-2025-489100</meta:user-defined>
    <meta:user-defined meta:name="OVERHEIDop.versieInformatie"/>
  </office:meta>
</office:document-meta>
</file>