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20 gesloten bodemenergiesystemen aan de Wilderszijde fase 2 (Waterwijk)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Lansingerland hebben op 29 januari 2025 een aanvraag voor een omgevingsvergunning ontvangen voor de Wilderszijde fase 2 (Waterwijk) te Bergschenhoek. De aanvraag betreft het realiseren van 20 gesloten bodemenergiesystemen voor 20 nieuwbouwwoningen aan de Wilderszijde fase 2 (Waterwijk) te Bergschenhoek.</text:p>
            <text:p text:style-name="common-al"/>
            <text:p text:style-name="tussenkopcur">Inzage</text:p>
            <text:p text:style-name="common-al">Met dit bericht laat Burgemeester en wethouders van de gemeente Lansinger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218534 en/of het verzoeknummer: 20250129000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91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18534 </meta:user-defined>
    <meta:user-defined meta:name="DCTERMS.abstract">B&amp;W hebben aanvraag omgevingsvergunning ontvangen voor realiseren 20 gesloten bodemenergiesystemen voor 20 nieuwbouwwoningen aan Wijderszijde fase 2 te Bergschenhoek. </meta:user-defined>
    <dc:language>nl</dc:language>
    <meta:user-defined meta:name="OVERHEIDop.locatietype/OVERHEIDop.gebiedsmarkering">Buurt</meta:user-defined>
    <meta:user-defined meta:name="DC.title">Kennisgeving aanvraag vergunning voor het realiseren van 20 gesloten bodemenergiesystemen aan de Wilderszijde fase 2 (Waterwijk) te Bergschenhoe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10</meta:user-defined>
    <meta:user-defined meta:name="OVERHEIDop.GmbID/DC.identifier">gmb-2025-48910</meta:user-defined>
    <meta:user-defined meta:name="OVERHEIDop.versieInformatie"/>
  </office:meta>
</office:document-meta>
</file>