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bij Deltaweg 150 en 152 - perceel D9074 &amp;  D9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8 bomen</text:p>
            <text:p text:style-name="common-al">Met de adressering			: Nabij Deltaweg 150 en 152 - perceel D9074 &amp;  D9077 </text:p>
            <text:p text:style-name="common-al">Kenmerk							: 00001023991 / 2025110400803</text:p>
            <text:p text:style-name="common-al">Type aanvraag				: Omgevingsvergunning regulier [Omgevingswet]</text:p>
            <text:p text:style-name="common-al">Datum ontvangst				: 04-11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8909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9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9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23991</meta:user-defined>
    <dc:language>nl</dc:language>
    <meta:user-defined meta:name="OVERHEIDop.locatietype/OVERHEIDop.gebiedsmarkering">Vlak</meta:user-defined>
    <meta:user-defined meta:name="DC.title">Ingediende omgevingsvergunning aanvraag: Nabij Deltaweg 150 en 152 - perceel D9074 &amp;  D9077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91</meta:user-defined>
    <meta:user-defined meta:name="OVERHEIDop.GmbID/DC.identifier">gmb-2025-489091</meta:user-defined>
    <meta:user-defined meta:name="OVERHEIDop.versieInformatie"/>
  </office:meta>
</office:document-meta>
</file>