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then ongenummerd te Zevenaar, het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melding ontvangen waarvoor geen vergunningsplicht geldt voor de locatie Merthen ongenummerd te Zevenaar. De melding is geregistreerd onder zaaknummer ODRA25MA2697.</text:p>
            <text:p text:style-name="common-al">De melding betreft: het op de landbodem opslaan, zeven, mechanisch ontwateren of samenvoegen van zonder bewerking herbruikbare grond of baggerspecie; Afgehandeld: 17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0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ethen ongenummerd,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Methen ongenummerd te Zevenaar, het op de landbodem opslaan, zeven, mechanisch ontwateren of samenvoegen van zonder bewerking herbruikbare grond of baggerspeci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90</meta:user-defined>
    <meta:user-defined meta:name="OVERHEIDop.GmbID/DC.identifier">gmb-2025-489090</meta:user-defined>
    <meta:user-defined meta:name="OVERHEIDop.versieInformatie"/>
  </office:meta>
</office:document-meta>
</file>