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appartement  op het perceel Bloemsteeg 6,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februari 2025 een omgevingsvergunning verleend voor het verbouwen van het appartement  op het perceel Bloemsteeg 6, 8081CX Elburg. De vergunning staat geregistreerd onder zaaknummer Z2024-0000159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9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6</meta:user-defined>
    <meta:user-defined meta:name="DCTERMS.abstract">Betreft: Beschikking op aanvraag op locatie Bloemsteeg 6, 8081CX Elburg</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verbouwen van het appartement  op het perceel Bloemsteeg 6, 8081CX Elburg</meta:user-defined>
    <meta:user-defined meta:name="DCTERMS.W3CDTF/DCTERMS.available">2025-02-06</meta:user-defined>
    <meta:user-defined meta:name="DCTERMS.W3CDTF/OVERHEIDop.jaargang">2025</meta:user-defined>
    <meta:user-defined meta:name="OVERHEIDop.publicationIssue">48909</meta:user-defined>
    <meta:user-defined meta:name="OVERHEIDop.GmbID/DC.identifier">gmb-2025-48909</meta:user-defined>
    <meta:user-defined meta:name="OVERHEIDop.versieInformatie"/>
  </office:meta>
</office:document-meta>
</file>