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Visserspad (openbare weg)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Zaanstad</text:p>
            <text:p text:style-name="common-al">Zaaknummer: OD2025-0030466</text:p>
            <text:p text:style-name="common-al">DSO nummer: 2025102801798</text:p>
            <text:p text:style-name="common-al">Ontvangstdatum melding: 28-10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908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8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8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0466</meta:user-defined>
    <meta:user-defined meta:name="DCTERMS.abstract">Melding MBA graven boven de interventiewaarde bodem - Visserspad (o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Visserspad (openbare weg) Krommeni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83</meta:user-defined>
    <meta:user-defined meta:name="OVERHEIDop.GmbID/DC.identifier">gmb-2025-489083</meta:user-defined>
    <meta:user-defined meta:name="OVERHEIDop.versieInformatie"/>
  </office:meta>
</office:document-meta>
</file>