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Zandpad 92, 3621 NH Breukelen (Kraaienestersluis) - het vervangen van de bestaande schoeiing nabij Kraaienest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taande schoeiing nabij Kraaienestersluis op de locatie nabij Zandpad 92, 3621 NH Breukelen (Kraaienestersluis).</text:p>
            <text:p text:style-name="common-al">Datum besluit: 7 november 2025</text:p>
            <text:p text:style-name="common-al">Zaaknummer: Z2025-00001666</text:p>
            <text:p text:style-name="common-al">U kunt bezwaar maken tot en met 22 december 2025</text:p>
            <text:p text:style-name="common-al">
            <text:span text:style-name="nadrukvet">Inzien</text:span>
          </text:p>
            <text:p text:style-name="common-al">U kunt de documenten met zaaknummer Z2025-00001666 tot 22 december 2025 inzien. Dit kan via de knop 'Bekijk documenten' aan de linkerkant van deze pagina, onder het kopje 'Extra informatie'. U kunt ook de link jeleefomgeving.nl/inzien/823214527/0d325a4b-9c9a-4b09-a6a3-be5fbd4b67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0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Betreft: Beschikking op aanvraag op locatie nabij Zandpad 92, 3621 NH Breukelen (Kraaienesterslui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Zandpad 92, 3621 NH Breukelen (Kraaienestersluis) - het vervangen van de bestaande schoeiing nabij Kraaienestersluis</meta:user-defined>
    <meta:user-defined meta:name="OVERHEIDop.datumEindeReactietermijn">2025-12-22</meta:user-defined>
    <meta:user-defined meta:name="OVERHEIDop.terinzageleggingBG">https://jeleefomgeving.nl/inzien/823214527/0d325a4b-9c9a-4b09-a6a3-be5fbd4b67f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82</meta:user-defined>
    <meta:user-defined meta:name="OVERHEIDop.GmbID/DC.identifier">gmb-2025-489082</meta:user-defined>
    <meta:user-defined meta:name="OVERHEIDop.versieInformatie"/>
  </office:meta>
</office:document-meta>
</file>