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et organiseren van Zomerkermis Alkmaar van 22 tot en met 31 augustus 2025, centru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centrum Alkmaar<text:span text:style-name="nadrukvet">; </text:span>het organiseren van Zomerkermis Alkmaar van 22 tot en met 31 augustus 2025</text:p>
            <text:p text:style-name="common-al">
            
          </text:p>
            <text:p text:style-name="common-al">Datum ontvangst: 29-01-2025</text:p>
            <text:p text:style-name="last-al">Zaaknummer: 0000101057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908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0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0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010572</meta:user-defined>
    <dc:language>nl</dc:language>
    <meta:user-defined meta:name="OVERHEIDop.locatietype/OVERHEIDop.gebiedsmarkering">Lijn</meta:user-defined>
    <meta:user-defined meta:name="DC.title">Algemene plaatselijke verordening Aangevraagd: het organiseren van Zomerkermis Alkmaar van 22 tot en met 31 augustus 2025, centrum Alkmaar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908</meta:user-defined>
    <meta:user-defined meta:name="OVERHEIDop.GmbID/DC.identifier">gmb-2025-48908</meta:user-defined>
    <meta:user-defined meta:name="OVERHEIDop.versieInformatie"/>
  </office:meta>
</office:document-meta>
</file>