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erdere locaties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5 een aanvraag ontvangen voor het organiseren van Vocale en Muzikale dag Winsum op 18 april 2026 op meerdere locaties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90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265</meta:user-defined>
    <meta:user-defined meta:name="DCTERMS.abstract">het organiseren van Vocale en Muzikale dag Winsum op 18 april 2026, meerdere locaties in WInsum, (7 november 2025)</meta:user-defined>
    <dc:language>nl</dc:language>
    <meta:user-defined meta:name="OVERHEIDop.locatietype/OVERHEIDop.gebiedsmarkering">Vlak</meta:user-defined>
    <meta:user-defined meta:name="DC.title">Ontvangst aanvraag evenementenvergunning, meerdere locaties in WIn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77</meta:user-defined>
    <meta:user-defined meta:name="OVERHEIDop.GmbID/DC.identifier">gmb-2025-489077</meta:user-defined>
    <meta:user-defined meta:name="OVERHEIDop.versieInformatie"/>
  </office:meta>
</office:document-meta>
</file>