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Heerweg (sectie C 12430) ter hoogte van Oude Heerweg 26A, 5941EN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Oude Heerweg (sectie C 12430) ter hoogte van Oude Heerweg 26A, 5941EN Velden</text:span>
          </text:p>
            <text:p text:style-name="common-al">Voor het slopen van het E-station (inclusief asbestverwijdering)</text:p>
            <text:p text:style-name="common-al">Afrondingsbrief verzonden op 10 november 2025</text:p>
            <text:p text:style-name="common-al">Kenmerk Z2025-0441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90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415</meta:user-defined>
    <meta:user-defined meta:name="DCTERMS.abstract">Betreft: Melding op locatie Oude Heerweg (sectie C 12430) ter hoogte van Oude Heerweg 26A, 5941EN Velden</meta:user-defined>
    <dc:language>nl</dc:language>
    <meta:user-defined meta:name="OVERHEIDop.locatietype/OVERHEIDop.gebiedsmarkering">Vlak</meta:user-defined>
    <meta:user-defined meta:name="DC.title">Geaccepteerde Sloopmelding - Oude Heerweg (sectie C 12430) ter hoogte van Oude Heerweg 26A, 5941EN Vel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73</meta:user-defined>
    <meta:user-defined meta:name="OVERHEIDop.GmbID/DC.identifier">gmb-2025-489073</meta:user-defined>
    <meta:user-defined meta:name="OVERHEIDop.versieInformatie"/>
  </office:meta>
</office:document-meta>
</file>