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53333691i42b65ef0-9f96-48c0-bb42-1fdc5a2c416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Laing’s Nekstraat 32 opheffen gehandicaptenparkeerplaats kenteken 37-NKH-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Laing’s Nekstraat 32 met kenteken 37-NKH-4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Laing’s Nekstraat 32 (parkeervaknummer 123398485408) met kenteken 37-NKH-4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0.44528301886791mm"><draw:image xlink:href="Pictures/Afbeelding1753333691i42b65ef0-9f96-48c0-bb42-1fdc5a2c4161.png" xlink:type="simple"/></draw:frame></text:p>
            </text:section></draw:text-box></draw:frame>
          </text:p>
            <text:p text:style-name="common-al">Amsterdam, 10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06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6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6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aing’s Nekstraat 32 opheffen gehandicaptenparkeerplaats kenteken 37-NKH-4 - Laing’s Nekstraat 3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aing’s Nekstraat 32 opheffen gehandicaptenparkeerplaats kenteken 37-NKH-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Laing’s Nekstraat 32 opheffen gehandicaptenparkeerplaats kenteken 37-NKH-4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69</meta:user-defined>
    <meta:user-defined meta:name="OVERHEIDop.GmbID/DC.identifier">gmb-2025-489069</meta:user-defined>
    <meta:user-defined meta:name="OVERHEIDop.versieInformatie"/>
  </office:meta>
</office:document-meta>
</file>