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een gebouw in 2 appartementsrechten, Van Brakelstraat 11 en 11BS, 3572XP Utrecht, GU-Z2025-003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Brakelstraat 11 en 11BS, 3572XP Utrecht</text:p>
            <text:p text:style-name="common-al">GU-Z2025-0030714</text:p>
            <text:p text:style-name="common-al">het kadastraal splitsen v/e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0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0714</meta:user-defined>
    <meta:user-defined meta:name="DCTERMS.abstract">Verleende vergunning voor het kadastraal splitsen v/e een gebouw in 2 appartementsrechten, Van Brakelstraat 11 en 11BS, 3572XP Utrecht, GU-Z2025-00307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een gebouw in 2 appartementsrechten, Van Brakelstraat 11 en 11BS, 3572XP Utrecht, GU-Z2025-0030714</meta:user-defined>
    <meta:user-defined meta:name="OVERHEIDop.datumEindeReactietermijn">2025-12-22</meta:user-defined>
    <meta:user-defined meta:name="OVERHEIDop.terinzageleggingBG">https://jeleefomgeving.nl/inzien/002220647/c94b0b0a-f5e4-49e0-a907-94d84bc0805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64</meta:user-defined>
    <meta:user-defined meta:name="OVERHEIDop.GmbID/DC.identifier">gmb-2025-489064</meta:user-defined>
    <meta:user-defined meta:name="OVERHEIDop.versieInformatie"/>
  </office:meta>
</office:document-meta>
</file>