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16-ZW 2032LL Haarlem, 0392-2025-0168821, doorbraak draagmuur keuken naar woonkamer en plaatsen toegangsdeur in draagmuur hal naar woonkamer, ontvangen op 0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68821</meta:user-defined>
    <meta:user-defined meta:name="DCTERMS.abstract">doorbraak draagmuur keuken naar woonkamer en plaatsen toegangsdeur in draagmuur hal naar woonkam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16-ZW 2032LL Haarlem, 0392-2025-0168821, doorbraak draagmuur keuken naar woonkamer en plaatsen toegangsdeur in draagmuur hal naar woonkamer, ontvangen op 07-11-2025</meta:user-defined>
    <meta:user-defined meta:name="DCTERMS.W3CDTF/DCTERMS.available">2025-11-12</meta:user-defined>
    <meta:user-defined meta:name="DCTERMS.W3CDTF/OVERHEIDop.jaargang">2025</meta:user-defined>
    <meta:user-defined meta:name="OVERHEIDop.publicationIssue">489058</meta:user-defined>
    <meta:user-defined meta:name="OVERHEIDop.GmbID/DC.identifier">gmb-2025-489058</meta:user-defined>
    <meta:user-defined meta:name="OVERHEIDop.versieInformatie"/>
  </office:meta>
</office:document-meta>
</file>