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Jaarstandplaats aan parkeerplaats Ratelple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Jaarstandplaats aan Parkeerplaats Ratelplein Epe, locatie 3.Datum besluit: 10-10-2025Zaaknummer: 1363674Branche: verse maaltijden, gegaarde kipproducten, belegde broodjes, frites en snacksPeriode: vanaf 10 oktober 2025 t/m 09 oktober 202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rgunningverlening, Toezicht en Handhavingvan de gemeente Epe. Het telefoonnummer is 14 0578.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905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762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 Jaarstandplaats aan parkeerplaats Ratelplein Ep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57</meta:user-defined>
    <meta:user-defined meta:name="OVERHEIDop.GmbID/DC.identifier">gmb-2025-489057</meta:user-defined>
    <meta:user-defined meta:name="OVERHEIDop.versieInformatie"/>
  </office:meta>
</office:document-meta>
</file>