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ldrikseweg ongenummerd te Angerlo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Eldrikseweg ongenummerd, Angerlo. De melding is geregistreerd onder zaaknummer ODRA25MA2680. De melding betreft:</text:p>
            <text:p text:style-name="common-al">De melding betreft: het toepassen van grond of baggerspecie op of in de landbodem; Afgehandeld 17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0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ldrikseweg ongenummerd, Angerlo</meta:user-defined>
    <dc:language>nl</dc:language>
    <meta:user-defined meta:name="OVERHEIDop.locatietype/OVERHEIDop.gebiedsmarkering">Punt</meta:user-defined>
    <meta:user-defined meta:name="DC.title">Kennisgeving ontvangst melding, Eldrikseweg ongenummerd te Angerlo, het toepassen van grond of baggerspecie op of in de landbod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56</meta:user-defined>
    <meta:user-defined meta:name="OVERHEIDop.GmbID/DC.identifier">gmb-2025-489056</meta:user-defined>
    <meta:user-defined meta:name="OVERHEIDop.versieInformatie"/>
  </office:meta>
</office:document-meta>
</file>