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nabij de kruising Achterweg/Noorderblokken te Drouwenermond, het in gebruik nemen van het tweede deel van de begraaf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554</text:p>
            <text:p text:style-name="common-al"/>
            <text:p text:style-name="common-al">
            <text:span text:style-name="nadrukvet">Ontvangen op:</text:span> 29-10-2025</text:p>
            <text:p text:style-name="common-al"/>
            <text:p text:style-name="common-al">
            <text:span text:style-name="nadrukvet">Locatie: </text:span>perceel gelegen nabij de kruising Achterweg/Noorderblokken te Drouwenermond</text:p>
            <text:p text:style-name="common-al"/>
            <text:p text:style-name="common-al">
            <text:span text:style-name="nadrukvet">Projectomschrijving:</text:span> het in gebruik nemen van het tweede deel van de begraafplaat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90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4554</meta:user-defined>
    <meta:user-defined meta:name="DCTERMS.abstract">Verbindingsweg te Drouwenerveen - het in gebruik nemen van het tweede deel van de begraafplaat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perceel gelegen nabij de kruising Achterweg/Noorderblokken te Drouwenermond, het in gebruik nemen van het tweede deel van de begraafplaats</meta:user-defined>
    <meta:user-defined meta:name="DCTERMS.W3CDTF/DCTERMS.available">2025-11-12</meta:user-defined>
    <meta:user-defined meta:name="DCTERMS.W3CDTF/OVERHEIDop.jaargang">2025</meta:user-defined>
    <meta:user-defined meta:name="OVERHEIDop.publicationIssue">489051</meta:user-defined>
    <meta:user-defined meta:name="OVERHEIDop.GmbID/DC.identifier">gmb-2025-489051</meta:user-defined>
    <meta:user-defined meta:name="OVERHEIDop.versieInformatie"/>
  </office:meta>
</office:document-meta>
</file>