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Nieuwleusen 80 jaar bevrijd' op 11, 12 en 13 april 2025 op de weilanden rondom het Palthebo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2387</text:p>
            <text:p text:style-name="common-al">
            <text:span text:style-name="nadrukvet">Ingekomen:</text:span> 30-01-2025</text:p>
            <text:p text:style-name="common-al">
            <text:span text:style-name="nadrukvet">Locatie:</text:span> op de weilanden rondom het Palthebos in Nieuwleusen</text:p>
            <text:p text:style-name="common-al">
            <text:span text:style-name="nadrukvet">Projectomschrijving:</text:span> het organiseren van 'Nieuwleusen 80 jaar bevrijd' op 11, 12 en 13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387</meta:user-defined>
    <meta:user-defined meta:name="DCTERMS.abstract">het organiseren van 'Nieuwleusen 80 jaar bevrijd' op 11, 12 en 13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Nieuwleusen 80 jaar bevrijd' op 11, 12 en 13 april 2025 op de weilanden rondom het Palthebos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905</meta:user-defined>
    <meta:user-defined meta:name="OVERHEIDop.GmbID/DC.identifier">gmb-2025-48905</meta:user-defined>
    <meta:user-defined meta:name="OVERHEIDop.versieInformatie"/>
  </office:meta>
</office:document-meta>
</file>