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umanlaan 43 a,b,c,d,e,f,g,h,j,k,l,m,n,p,q te Hul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15 garageboxen bouwen aan Trumanlaan 43 a, Hulst, Trumanlaan 43 b, Hulst, Trumanlaan 43 c, Hulst, Trumanlaan 43 d, Hulst, Trumanlaan 43 e, Hulst, Trumanlaan 43 f, Hulst, Trumanlaan 43 g, Hulst, Trumanlaan 43 h, Hulst, Trumanlaan 43 j, Hulst, Trumanlaan 43 k, Hulst, Trumanlaan 43 l, Hulst, Trumanlaan 43 m, Hulst, Trumanlaan 43 n, Hulst, Trumanlaan 43 p, Hulst, Trumanlaan 43 q, Hulst, Verzoeklocatie 2025110701553</text:span>
          </text:p>
            <text:p text:style-name="common-al">De gemeente Gemeente Hulst heeft een aanvraag voor een omgevingsvergunning ontvangen. De vergunning is aangevraagd voor 15 garageboxen bouwen aan Trumanlaan 43 a, Hulst, Trumanlaan 43 b, Hulst, Trumanlaan 43 c, Hulst, Trumanlaan 43 d, Hulst, Trumanlaan 43 e, Hulst, Trumanlaan 43 f, Hulst, Trumanlaan 43 g, Hulst, Trumanlaan 43 h, Hulst, Trumanlaan 43 j, Hulst, Trumanlaan 43 k, Hulst, Trumanlaan 43 l, Hulst, Trumanlaan 43 m, Hulst, Trumanlaan 43 n, Hulst, Trumanlaan 43 p, Hulst, Trumanlaan 43 q, Hulst, Verzoeklocatie 2025110701553.</text:p>
            <text:p text:style-name="common-al">
            
          </text:p>
            <text:p text:style-name="common-al">Zaaknummer: 06779343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0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34328</meta:user-defined>
    <meta:user-defined meta:name="DCTERMS.abstract">Aanvraag vergunning voor 0677934328 15 garageboxen bouwen aan Trumanlaan 43 a,b,c,d,e,f,g,h,k,l,m,n,p,en q te Hu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rumanlaan 43 a,b,c,d,e,f,g,h,j,k,l,m,n,p,q te Hulst,</meta:user-defined>
    <meta:user-defined meta:name="DCTERMS.W3CDTF/DCTERMS.available">2025-11-12</meta:user-defined>
    <meta:user-defined meta:name="DCTERMS.W3CDTF/OVERHEIDop.jaargang">2025</meta:user-defined>
    <meta:user-defined meta:name="OVERHEIDop.publicationIssue">489047</meta:user-defined>
    <meta:user-defined meta:name="OVERHEIDop.GmbID/DC.identifier">gmb-2025-489047</meta:user-defined>
    <meta:user-defined meta:name="OVERHEIDop.versieInformatie"/>
  </office:meta>
</office:document-meta>
</file>