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Bronckhorststraat 77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999774 – 7 november 2025</text:p>
            <text:p text:style-name="common-al">Bronckhorststraat 77 Noordwijk - het uitbouwen van de schuur aan de voorzijde </text:p>
            <text:p text:style-name="common-al"/>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489046</text:span><text:line-break/><text:date style:data-style-name="dag" text:fixed="true" text:date-value="2025-11-18"/><text:line-break/><text:date style:data-style-name="jaar" text:fixed="true" text:date-value="2025-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9046</text:span><text:date style:data-style-name="nicedate" text:fixed="true" text:date-value="2025-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9046</text:span><text:date style:data-style-name="nicedate" text:fixed="true" text:date-value="2025-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999774</meta:user-defined>
    <meta:user-defined meta:name="DCTERMS.abstract">7 november 2025, het uitbouwen van de schuur aan de voorzijde </meta:user-defined>
    <dc:language>nl</dc:language>
    <meta:user-defined meta:name="OVERHEIDop.locatietype/OVERHEIDop.gebiedsmarkering">Adres</meta:user-defined>
    <meta:user-defined meta:name="DC.title">Ingekomen aanvraag omgevingsvergunning - Bronckhorststraat 77 Noordwijk</meta:user-defined>
    <meta:user-defined meta:name="DCTERMS.W3CDTF/DCTERMS.available">2025-11-18</meta:user-defined>
    <meta:user-defined meta:name="DCTERMS.W3CDTF/OVERHEIDop.jaargang">2025</meta:user-defined>
    <meta:user-defined meta:name="OVERHEIDop.publicationIssue">489046</meta:user-defined>
    <meta:user-defined meta:name="OVERHEIDop.GmbID/DC.identifier">gmb-2025-489046</meta:user-defined>
    <meta:user-defined meta:name="OVERHEIDop.versieInformatie"/>
  </office:meta>
</office:document-meta>
</file>