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lichtreclame aan de buiengevel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6669 </text:p>
            <text:p text:style-name="common-al"> Omschrijving: plaatsen van lichtreclame aan de buiengevel van het pand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lem de Rijkelaan 3 5616EA Eindhoven</text:p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Verzenddatum: 10-11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6669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9044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04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04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6669</meta:user-defined>
    <meta:user-defined meta:name="DCTERMS.abstract">plaatsen van lichtreclame aan de buiengevel van het p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lichtreclame aan de buiengevel van het pand</meta:user-defined>
    <meta:user-defined meta:name="OVERHEIDop.datumEindeReactietermijn">2025-12-23</meta:user-defined>
    <meta:user-defined meta:name="OVERHEIDop.terinzageleggingBG">https://publicaties.eindhoven.nl/dossier/EHV-ZP2025-006669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044</meta:user-defined>
    <meta:user-defined meta:name="OVERHEIDop.GmbID/DC.identifier">gmb-2025-489044</meta:user-defined>
    <meta:user-defined meta:name="OVERHEIDop.versieInformatie"/>
  </office:meta>
</office:document-meta>
</file>