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keleistraat 44, 2565 N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Taxus' (stamomtrek 50-70 cm), staande in de voortuin van het perceel Akeleistraat 44 en herbeplanting </text:p>
            <text:p text:style-name="common-al"/>
            <text:p text:style-name="common-al">Ons kenmerk: VTH2025-397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keleistraat 44, 2565 N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0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775</meta:user-defined>
    <meta:user-defined meta:name="DCTERMS.abstract">het kappen van 2 Taxus' (stamomtrek 50-70 cm), staande in de voortuin van het perceel Akeleistraat 44 en herbeplanting</meta:user-defined>
    <dc:language>nl</dc:language>
    <meta:user-defined meta:name="OVERHEIDop.locatietype/OVERHEIDop.gebiedsmarkering">Punt</meta:user-defined>
    <meta:user-defined meta:name="DC.title">Omgevingsvergunning - Aangevraagd, Akeleistraat 44, 2565 NZ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41</meta:user-defined>
    <meta:user-defined meta:name="OVERHEIDop.GmbID/DC.identifier">gmb-2025-489041</meta:user-defined>
    <meta:user-defined meta:name="OVERHEIDop.versieInformatie"/>
  </office:meta>
</office:document-meta>
</file>