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ldropseweg 116 5591E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11-2025 een aanvraag omgevingsvergunning ontvangen.</text:p>
            <text:p text:style-name="common-al">Het betreft een aanvraag op locatie Geldropseweg 116 5591ED Heeze met omschrijving OV voor kappen Boom en zaaknummer <text:span text:style-name="nadrukvet">416094</text:span>.</text:p>
            <text:p text:style-name="common-al">De zaak is geregistreerd onder nummer 41609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903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3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3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6094</meta:user-defined>
    <meta:user-defined meta:name="DCTERMS.abstract">OV voor kappen Boom Geldropseweg 116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eldropseweg 116 5591ED Heez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39</meta:user-defined>
    <meta:user-defined meta:name="OVERHEIDop.GmbID/DC.identifier">gmb-2025-489039</meta:user-defined>
    <meta:user-defined meta:name="OVERHEIDop.versieInformatie"/>
  </office:meta>
</office:document-meta>
</file>