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tijdelijke tent, Ekkersrijt 2037, 5692 B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tijdelijke tent, Ekkersrijt 2037</text:p>
            <text:p text:style-name="common-al">Locatie: Ekkersrijt 2037, 5692 BB, Son en Breugel</text:p>
            <text:p text:style-name="common-al">Ontvangen op: 07-11-2025</text:p>
            <text:p text:style-name="common-al">Zaaknummer: 0848283795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90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37955</meta:user-defined>
    <meta:user-defined meta:name="DCTERMS.abstract">plaatsen van een tijdelijke tent, Ekkersrijt 20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tijdelijke tent, Ekkersrijt 2037, 5692 BB Son en Breugel: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37</meta:user-defined>
    <meta:user-defined meta:name="OVERHEIDop.GmbID/DC.identifier">gmb-2025-489037</meta:user-defined>
    <meta:user-defined meta:name="OVERHEIDop.versieInformatie"/>
  </office:meta>
</office:document-meta>
</file>