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ssendelverstraat 29 2013SH Haarlem, 0392-2025-0168820, wijziging verleende vergunning kenmerk 0392-2025- 0075361, wijziging betreft indeling voorgevel, ontvangen op 08-1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903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03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03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68820</meta:user-defined>
    <meta:user-defined meta:name="DCTERMS.abstract">wijziging verleende vergunning kenmerk 0392-2025- 0075361, wijziging betreft indeling voo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Assendelverstraat 29 2013SH Haarlem, 0392-2025-0168820, wijziging verleende vergunning kenmerk 0392-2025- 0075361, wijziging betreft indeling voorgevel, ontvangen op 08-11-2025</meta:user-defined>
    <meta:user-defined meta:name="DCTERMS.W3CDTF/DCTERMS.available">2025-11-12</meta:user-defined>
    <meta:user-defined meta:name="DCTERMS.W3CDTF/OVERHEIDop.jaargang">2025</meta:user-defined>
    <meta:user-defined meta:name="OVERHEIDop.publicationIssue">489035</meta:user-defined>
    <meta:user-defined meta:name="OVERHEIDop.GmbID/DC.identifier">gmb-2025-489035</meta:user-defined>
    <meta:user-defined meta:name="OVERHEIDop.versieInformatie"/>
  </office:meta>
</office:document-meta>
</file>