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meente Lelystad heeft het voornemen om een koopovereenkomst aan te gaan voor de ontwikkeling van een bedrijfskavel gelegen aan de Zuiveringsweg, bedrijventerrein Noordersluis te Lelystad</text:p>
      <text:section text:name="regeling_id1-3-2" text:style-name="regeling">
        <text:section text:name="aanhef_id1-3-2-1" text:style-name="aanhef">
          <text:section text:name="preambule_id1-3-2-1-1" text:style-name="preambule">
            <text:p text:style-name="al"/>
            <text:p text:style-name="al">De gemeente Lelystad heeft het voornemen om een perceel grond gelegen te Lelystad te verkopen aan een nog op te richten besloten vennootschap (hierna: ‘koper’) voor de ontwikkeling van een bedrijfskavel gelegen aan de Zuiveringsweg, bedrijventerrein Noordersluis, kadastraal bekend Gemeente Lelystad, sectie N, nummer 2588 ten behoeve van de realisatie van een bedrijfspand. De betreffende bedrijfskavel heeft een oppervlakte van circa 9.779 m<text:span text:style-name="sup">2 </text:span>gemeentegrond. Het definitieve aantal vierkante meters wordt in een later stadium bepaald.</text:p>
            <text:p text:style-name="al"/>
            <text:p text:style-name="al">De gemeente Lelystad hanteert voor het in de markt zetten van haar bedrijfskavels een transparante selectieprocedure waarvan gegadigden kennis kunnen nemen via de website <text:a xlink:href="https://www.lelystad.nl/4/kwaliteitskaarten/Verkoop-selectieproces-bedrijventerreinen.html" xlink:type="simple">Verkoop-/selectieproces bedrijventerreinen | Gemeente Lelystad</text:a>. Zij meent hiermee voldoende mededingingsruimte te hebben geboden aan andere mogelijke gegadigden voor de uitgifte van de bedrijfskavel. Koper is de eerste en enige gegadigde die naar aanleiding van de informatie op de website interesse heeft getoond in de betreffende kavel. De kavel is naar aanleiding van de getoonde interesse voor koper gereserveerd, welke reservering thans leidt tot verkoop van de kavel. Koper is hiermee de enige gegadigde die voor de kavel in aanmerking komt. </text:p>
            <text:p text:style-name="al"/>
            <text:p text:style-name="al">De gemeente Lelystad zal 20 dagen na deze publicatie overgaan tot het sluiten van de koopovereenkomst, tenzij voordien door een andere serieuze gegadigde een kort geding tegen dit voornemen aanhangig is gemaakt bij de voorzieningenrechter van de rechtbank Lelystad.</text:p>
            <text:p text:style-name="al">Voor nadere inlichtingen kunt u zich wenden tot Team Grondzaken en Vastgoed via grondzaken@lelystad.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8903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3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3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De gemeente Lelystad heeft het voornemen om een koopovereenkomst aan te gaan voor de ontwikkeling van een bedrijfskavel gelegen aan de Zuiveringsweg, bedrijventerrein Noordersluis te Lelystad</meta:user-defined>
    <meta:user-defined meta:name="DCTERMS.W3CDTF/DCTERMS.available">2025-11-12</meta:user-defined>
    <meta:user-defined meta:name="DCTERMS.W3CDTF/OVERHEIDop.jaargang">2025</meta:user-defined>
    <meta:user-defined meta:name="OVERHEIDop.publicationIssue">489030</meta:user-defined>
    <meta:user-defined meta:name="OVERHEIDop.GmbID/DC.identifier">gmb-2025-489030</meta:user-defined>
    <meta:user-defined meta:name="OVERHEIDop.versieInformatie"/>
  </office:meta>
</office:document-meta>
</file>