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1e verdieping, De Sitterlaan 17A 2313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330</text:p>
            <text:p text:style-name="common-al">
            <text:span text:style-name="nadrukvet">Ingekomen:</text:span> 09-11-2025</text:p>
            <text:p text:style-name="common-al">
            <text:span text:style-name="nadrukvet">Locatie:</text:span> De Sitterlaan 17A 2313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330" xlink:type="simple">publicatiesomgevingsvergunningen@leiden.nl</text:a> de volgende gegevens:</text:p>
            <text:p text:style-name="common-al">-het kenmerk van de aanvraag: Z/25/3912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0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330</meta:user-defined>
    <meta:user-defined meta:name="DCTERMS.abstract">vervangen kozijn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1e verdieping, De Sitterlaan 17A 2313TJ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24_Samenvatting 000|exb-2025-40715</meta:user-defined>
    <meta:user-defined meta:name="OVERHEIDop.publicationIssue">489028</meta:user-defined>
    <meta:user-defined meta:name="OVERHEIDop.GmbID/DC.identifier">gmb-2025-489028</meta:user-defined>
    <meta:user-defined meta:name="OVERHEIDop.versieInformatie"/>
  </office:meta>
</office:document-meta>
</file>