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loemfonteinstraat 6 2021SB Haarlem, 0392-2025-0168819, plaatsen van een dakopbouw op de 1e verdieping van de woning, ontvangen op 10-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02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2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2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8819</meta:user-defined>
    <meta:user-defined meta:name="DCTERMS.abstract">plaatsen van een dakopbouw op de 1e verdieping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loemfonteinstraat 6 2021SB Haarlem, 0392-2025-0168819, plaatsen van een dakopbouw op de 1e verdieping van de woning, ontvangen op 10-11-2025</meta:user-defined>
    <meta:user-defined meta:name="DCTERMS.W3CDTF/DCTERMS.available">2025-11-12</meta:user-defined>
    <meta:user-defined meta:name="DCTERMS.W3CDTF/OVERHEIDop.jaargang">2025</meta:user-defined>
    <meta:user-defined meta:name="OVERHEIDop.publicationIssue">489023</meta:user-defined>
    <meta:user-defined meta:name="OVERHEIDop.GmbID/DC.identifier">gmb-2025-489023</meta:user-defined>
    <meta:user-defined meta:name="OVERHEIDop.versieInformatie"/>
  </office:meta>
</office:document-meta>
</file>