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verkoop gronden Stadhuisplein 51 te Lelystad </text:p>
      <text:section text:name="regeling_id1-3-2" text:style-name="regeling">
        <text:section text:name="aanhef_id1-3-2-1" text:style-name="aanhef">
          <text:section text:name="preambule_id1-3-2-1-1" text:style-name="preambule">
            <text:p text:style-name="al"/>
            <text:p text:style-name="al">
            <text:span text:style-name="nadrukvet">Objectinformatie </text:span>
          </text:p>
            <text:p text:style-name="al"> Adres: (nabij) Stadhuisplein 51 te Lelystad;</text:p>
            <text:p text:style-name="al">Kadastrale percelen: Lelystad, sectie M, nummer 3270;</text:p>
            <text:p text:style-name="al"> Lelystad, sectie M, nummer 9362 (ged.);</text:p>
            <text:p text:style-name="al">Oppervlakte: gezamenlijk circa 2307 m<text:span text:style-name="sup">2</text:span></text:p>
            <text:p text:style-name="al"/>
            <text:p text:style-name="al">Het college van Burgemeester en wethouders van Lelystad maakt bekend dat de Gemeente voornemens is om een overeenkomst te sluiten met Zenzo Projecten B.V. te Houten voor de verkoop van het voormalige postkantoor aan het Stadhuisplein 51 te Lelystad, kadastraal bekend gemeente Lelystad, sectie M, nummer 3270, alsmede een gedeelte van het aangrenzende openbaar gebied kadastraal bekend gemeente Lelystad, sectie M, nummer 9362, dat nodig is voor de beoogde herontwikkeling van de locatie van het voormalige postkantoor aan het Stadhuisplein 51 te Lelystad.</text:p>
            <text:p text:style-name="al"/>
            <text:p text:style-name="al">Naar het oordeel van de Gemeente is Zenzo Projecten B.V. op grond van objectieve, redelijke en toetsbare criteria de enige serieuze gegadigde die in aanmerking komt voor het aangaan van een overeenkomst voor de verkoop van de hiervoor genoemde gronden met de daarop aanwezige opstallen, aangezien Zenzo Projecten een overeenkomst heeft gesloten met PostNL op grond waarvan zij het erfpachtrecht met betrekking tot het voormalige postkantoor van PostNL heeft verworven. Daarmee heeft Zenzo als enige partij de medewerking van de erfpachter en de eigenaar van het voormalige postkantoor voor de beoogde herontwikkeling. De gemeente Lelystad meent derhalve dat op grond van objectieve, redelijke en toetsbare criteria slechts één serieuze gegadigde nl. Zenzo Projecten B.V. in aanmerking komt voor het sluiten van deze overeenkomst en de daaruit voortvloeiende juridische levering van bovenvermelde (gedeelten van) percelen. Bij de beoordeling van de criteria komt de gemeente een zekere beleidsvrijheid toe. </text:p>
            <text:p text:style-name="al"/>
            <text:p text:style-name="al">De Gemeente is voornemens in dit kader het recht op levering van het erfpachtrecht met betrekking tot de locatie van het voormalige postkantoor over te nemen van Zenzo Projecten en vervolgens de locatie van het voormalige postkantoor en enige aangrenzende gronden van ondergeschikte omvang aan Zenzo Projecten te verkopen en terug te leveren.</text:p>
            <text:p text:style-name="al"/>
            <text:p text:style-name="al">
            <text:span text:style-name="nadrukvet">Vervaltermijn</text:span>
          </text:p>
            <text:p text:style-name="al">Bent u het niet eens met de deze voorgenomen overeenkomst, omdat u van mening bent dat u ook in aanmerking dient te komen voor aankoop én voldoet aan de gestelde criteria, dan dient u binnen 20 kalenderdagen na dagtekening van deze publicatie een kort geding aanhangig te maken bij de rechtbank Midden-Nederland, locatie Lelystad. Indien u een kort geding aanspant, verzoeken wij u ons dit binnen voornoemde termijn van 20 kalenderdagen schriftelijk mede te delen, bij voorkeur door het per e-mail opsturen van de conceptdagvaarding naar <text:a xlink:href="mailto:grondzaken@lelystad.nl" xlink:type="simple">grondzaken@lelystad.nl</text:a> o.v.v. deze casus. Voor nadere informatie kan contact worden opgenomen met A. Beens, projectmanager van de Gemeente, telefoon 14-0320 en email: <text:a xlink:href="mailto:a.beens@lelystad.nl" xlink:type="simple">a.beens@lelystad.nl</text:a>. Er liggen verder geen stukken ter inzage.</text:p>
            <text:p text:style-name="al"/>
            <text:p text:style-name="al">
            <text:span text:style-name="nadrukcur">Met deze publicatie geeft de gemeente Lelystad uitvoering aan de arresten van de Hoge Raad d.d. 26 november 2021, ECLI:NL:HR:2021:1778 (Didam-I) en d.d. 15 november 2024, ECLI:NL:HR:2024:1661 (Didam-II).</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0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rkoop gronden Stadhuisplein 51 te Lelystad</meta:user-defined>
    <meta:user-defined meta:name="DCTERMS.W3CDTF/DCTERMS.available">2025-11-12</meta:user-defined>
    <meta:user-defined meta:name="DCTERMS.W3CDTF/OVERHEIDop.jaargang">2025</meta:user-defined>
    <meta:user-defined meta:name="OVERHEIDop.publicationIssue">489022</meta:user-defined>
    <meta:user-defined meta:name="OVERHEIDop.GmbID/DC.identifier">gmb-2025-489022</meta:user-defined>
    <meta:user-defined meta:name="OVERHEIDop.versieInformatie"/>
  </office:meta>
</office:document-meta>
</file>