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van Ruysdaelstraat 16, 2391 CW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van Ruysdaelstraat 16, 2391 CW Hazerswoude-Dorp, geregistreerd onder nr. 04843703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0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3214</meta:user-defined>
    <meta:user-defined meta:name="DCTERMS.abstract">Verlenging beslistermijn voor het realiseren van een dakopbouw aan van Ruysdaelstraat 16, 2391 CW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dakopbouw aan van Ruysdaelstraat 16, 2391 CW Hazerswoude-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20</meta:user-defined>
    <meta:user-defined meta:name="OVERHEIDop.GmbID/DC.identifier">gmb-2025-489020</meta:user-defined>
    <meta:user-defined meta:name="OVERHEIDop.versieInformatie"/>
  </office:meta>
</office:document-meta>
</file>