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het huidige dak voor een groter gebruiksoppervlak inclusief dakterras aan Achterom 18, 2611P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om 18, 2611PP Delft | het vergroten van het huidige dak voor een groter gebruiksoppervlak inclusief dakterras | 07-11-2025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450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8901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01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01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450</meta:user-defined>
    <meta:user-defined meta:name="DCTERMS.abstract">Vergroting dank Achterom 18 (TECHNISCH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groten van het huidige dak voor een groter gebruiksoppervlak inclusief dakterras aan Achterom 18, 2611PP Delft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017</meta:user-defined>
    <meta:user-defined meta:name="OVERHEIDop.GmbID/DC.identifier">gmb-2025-489017</meta:user-defined>
    <meta:user-defined meta:name="OVERHEIDop.versieInformatie"/>
  </office:meta>
</office:document-meta>
</file>