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hal K en LP bij Scania, Industrieweg 19, 7944 H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hal K en LP bij Scania aan de Industrieweg 19, 7944 H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7-11-2025. We nemen over de aanvraag waarschijnlijk voor 02-01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8901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1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1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3558130</meta:user-defined>
    <dc:language>nl</dc:language>
    <meta:user-defined meta:name="OVERHEIDop.locatietype/OVERHEIDop.gebiedsmarkering">Punt</meta:user-defined>
    <meta:user-defined meta:name="DC.title">Aanvraag omgevingsvergunning regulier, het realiseren van hal K en LP bij Scania, Industrieweg 19, 7944 HT Mepp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15</meta:user-defined>
    <meta:user-defined meta:name="OVERHEIDop.GmbID/DC.identifier">gmb-2025-489015</meta:user-defined>
    <meta:user-defined meta:name="OVERHEIDop.versieInformatie"/>
  </office:meta>
</office:document-meta>
</file>