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vergroten van de bestaande vrijstaande schuur aan Batelaan 1 2396 ET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en vergroten van de bestaande vrijstaande schuur aan Batelaan 1 2396 ET Koudekerk aan den Rijn, geregistreerd onder nr. 04843698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5. De gemeente neemt daarover waarschijnlijk voor 2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90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98765</meta:user-defined>
    <meta:user-defined meta:name="DCTERMS.abstract">Verlenging beslistermijn voor het verbouwen en vergroten van de bestaande vrijstaande schuur aan Batelaan 1 2396 ET Koudekerk aan den Rijn</meta:user-defined>
    <dc:language>nl</dc:language>
    <meta:user-defined meta:name="OVERHEIDop.locatietype/OVERHEIDop.gebiedsmarkering">Vlak</meta:user-defined>
    <meta:user-defined meta:name="DC.title">Verlenging beslistermijn voor het verbouwen en vergroten van de bestaande vrijstaande schuur aan Batelaan 1 2396 ET Koudekerk aan den Rij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11</meta:user-defined>
    <meta:user-defined meta:name="OVERHEIDop.GmbID/DC.identifier">gmb-2025-489011</meta:user-defined>
    <meta:user-defined meta:name="OVERHEIDop.versieInformatie"/>
  </office:meta>
</office:document-meta>
</file>