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204 Het aanpassen van gevels en toevoegen 2 resalieten (erkers) aan Provincialeweg 204, 4909 AN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204, 4909 AN Oosteind,</text:span> Provincialeweg 204 Het aanpassen van gevels en toevoegen 2 resalieten (erkers) (1084201 ontvangen 08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42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90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01</meta:user-defined>
    <dc:language>nl</dc:language>
    <meta:user-defined meta:name="OVERHEIDop.locatietype/OVERHEIDop.gebiedsmarkering">Punt</meta:user-defined>
    <meta:user-defined meta:name="DC.title">Aanvraag vergunning voor Provincialeweg 204 Het aanpassen van gevels en toevoegen 2 resalieten (erkers) aan Provincialeweg 204, 4909 AN Oostei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489007</meta:user-defined>
    <meta:user-defined meta:name="OVERHEIDop.GmbID/DC.identifier">gmb-2025-489007</meta:user-defined>
    <meta:user-defined meta:name="OVERHEIDop.versieInformatie"/>
  </office:meta>
</office:document-meta>
</file>