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Swanlaweg 6, 2761B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eft de Omgevingsdienst Midden-Holland (ODMH) namens de gemeente Zuidplas een melding ontvangen ter plaatse van de Swanlaweg 6, 2761BC Zevenhuizen.</text:p>
            <text:p text:style-name="common-al">Het gaat om het gebruik van een koelinstallatie t.b.v. een supermarkt.</text:p>
            <text:p text:style-name="common-al">De melding heeft kenmerk 2025-0002245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90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45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Swanlaweg 6, 2761BC Zevenhui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03</meta:user-defined>
    <meta:user-defined meta:name="OVERHEIDop.GmbID/DC.identifier">gmb-2025-489003</meta:user-defined>
    <meta:user-defined meta:name="OVERHEIDop.versieInformatie"/>
  </office:meta>
</office:document-meta>
</file>