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Garreweersterweg 16-17, 9903TD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0 december 2024 een besluit genomen op de aanvraag met zaaknummer Z2024-00005169 voor het aanleggen van kabels en leidingen op de locatie Garreweersterweg 16-17, 9903TD Appingeda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89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5169</meta:user-defined>
    <meta:user-defined meta:name="DCTERMS.abstract">20 december 2024 verleend voor het aanleggen van kabels en leidingen op de locatie Garreweersterweg 16-17, 9903TD Appingedam.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Garreweersterweg 16-17, 9903TD Appingedam</meta:user-defined>
    <meta:user-defined meta:name="DCTERMS.W3CDTF/DCTERMS.available">2025-01-02</meta:user-defined>
    <meta:user-defined meta:name="DCTERMS.W3CDTF/OVERHEIDop.jaargang">2025</meta:user-defined>
    <meta:user-defined meta:name="OVERHEIDop.publicationIssue">489</meta:user-defined>
    <meta:user-defined meta:name="OVERHEIDop.GmbID/DC.identifier">gmb-2025-489</meta:user-defined>
    <meta:user-defined meta:name="OVERHEIDop.versieInformatie"/>
  </office:meta>
</office:document-meta>
</file>