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eerkring 51 en 53, 2801D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Omgevingsdienst Midden-Holland (ODMH) namens de gemeente Gouda een melding ontvangen ter plaatse van de Keerkring 51 en 53, 2801DG Gouda.</text:p>
            <text:p text:style-name="common-al">Het gaat over het opslaan van goederen. </text:p>
            <text:p text:style-name="common-al">De melding heeft kenmerk 2025-0002093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89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0932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 Keerkring 51 en 53, 2801DG Gou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99</meta:user-defined>
    <meta:user-defined meta:name="OVERHEIDop.GmbID/DC.identifier">gmb-2025-488999</meta:user-defined>
    <meta:user-defined meta:name="OVERHEIDop.versieInformatie"/>
  </office:meta>
</office:document-meta>
</file>