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winter Marathon Apeldoorn 2026, routes vanaf Marktplein, Sportpark Orderbos en Loolaan in Apeldoorn, d.d. 30, 31 januari en 1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1-2025</text:p>
            <text:p text:style-name="common-al">Omschrijving: Midwinter Marathon Apeldoorn 2026</text:p>
            <text:p text:style-name="common-al">Locatie: Marktplein 1, 7311 LG Apeldoorn, Sportpark Orderbos 19, 7313 HN Apeldoorn, Loolaan 42, 7315 AC Apeldoorn</text:p>
            <text:p text:style-name="common-al">Zaaknummer: 02005975798</text:p>
            <text:p text:style-name="common-al">Datum evenement: 30, 31 januari en 1 februari 2026 </text:p>
            <text:p text:style-name="common-al">Tijdstip evenement: 30 januari van 18:30 uur tot 21:30 uur</text:p>
            <text:p text:style-name="common-al">                                31 januari van 09:30 uur tot 16:30 uur</text:p>
            <text:p text:style-name="last-al">                                01 februari van 09:55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9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57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Midwinter Marathon Apeldoorn 2026, routes vanaf Marktplein, Sportpark Orderbos en Loolaan in Apeldoorn, d.d. 30, 31 januari en 1 februari 2026</meta:user-defined>
    <meta:user-defined meta:name="DCTERMS.W3CDTF/DCTERMS.available">2025-11-11</meta:user-defined>
    <meta:user-defined meta:name="DCTERMS.W3CDTF/OVERHEIDop.jaargang">2025</meta:user-defined>
    <meta:user-defined meta:name="OVERHEIDop.publicationIssue">488974</meta:user-defined>
    <meta:user-defined meta:name="OVERHEIDop.GmbID/DC.identifier">gmb-2025-488974</meta:user-defined>
    <meta:user-defined meta:name="OVERHEIDop.versieInformatie"/>
  </office:meta>
</office:document-meta>
</file>